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5]; [.B17])&gt;1;NOT(ISBLANK([.B17]))))" style:apply-style-name="cf27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64</text:p>
          </table:table-cell>
          <table:table-cell table:number-columns-repeated="2" table:style-name="ce2"/>
          <table:table-cell office:value-type="string" table:style-name="ce6">
            <text:p>18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9">
            <text:p>5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4">
            <text:p>19:01:080103:115</text:p>
          </table:table-cell>
          <table:table-cell office:value-type="float" office:value="230418.33" table:style-name="ce18">
            <text:p>230 418.33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4">
            <text:p>19:01:010302:5234</text:p>
          </table:table-cell>
          <table:table-cell office:value-type="float" office:value="94381.119999999995" table:style-name="ce18">
            <text:p>94 381.12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4">
            <text:p>19:01:080601:5271</text:p>
          </table:table-cell>
          <table:table-cell office:value-type="float" office:value="85316.4" table:style-name="ce18">
            <text:p>85 316.40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4">
            <text:p>19:02:010201:3754</text:p>
          </table:table-cell>
          <table:table-cell office:value-type="float" office:value="57091.199999999997" table:style-name="ce18">
            <text:p>57 091.20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4">
            <text:p>19:01:080605:254</text:p>
          </table:table-cell>
          <table:table-cell office:value-type="float" office:value="104020.38" table:style-name="ce18">
            <text:p>104 020.38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4">
            <text:p>19:07:010108:1910</text:p>
          </table:table-cell>
          <table:table-cell office:value-type="float" office:value="5422.41" table:style-name="ce18">
            <text:p>5 422.41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4">
            <text:p>19:03:040401:524</text:p>
          </table:table-cell>
          <table:table-cell office:value-type="float" office:value="267316.67" table:style-name="ce18">
            <text:p>267 316.67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4">
            <text:p>19:02:010306:56</text:p>
          </table:table-cell>
          <table:table-cell office:value-type="float" office:value="214841.48" table:style-name="ce18">
            <text:p>214 841.48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4">
            <text:p>19:10:030301:1835</text:p>
          </table:table-cell>
          <table:table-cell office:value-type="float" office:value="104562" table:style-name="ce18">
            <text:p>104 562.00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4">
            <text:p>19:10:030301:1842</text:p>
          </table:table-cell>
          <table:table-cell office:value-type="float" office:value="117043.5" table:style-name="ce18">
            <text:p>117 043.50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4">
            <text:p>19:10:030301:1834</text:p>
          </table:table-cell>
          <table:table-cell office:value-type="float" office:value="87959.25" table:style-name="ce18">
            <text:p>87 959.25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4">
            <text:p>19:10:030301:1838</text:p>
          </table:table-cell>
          <table:table-cell office:value-type="float" office:value="94200" table:style-name="ce18">
            <text:p>94 200.00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4">
            <text:p>19:10:030301:1814</text:p>
          </table:table-cell>
          <table:table-cell office:value-type="float" office:value="94200" table:style-name="ce18">
            <text:p>94 200.00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4">
            <text:p>19:10:030301:1689</text:p>
          </table:table-cell>
          <table:table-cell office:value-type="float" office:value="107505.75" table:style-name="ce18">
            <text:p>107 505.75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4">
            <text:p>19:10:030301:1692</text:p>
          </table:table-cell>
          <table:table-cell office:value-type="float" office:value="94200" table:style-name="ce18">
            <text:p>94 200.00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4">
            <text:p>19:10:030301:1669</text:p>
          </table:table-cell>
          <table:table-cell office:value-type="float" office:value="95377.5" table:style-name="ce18">
            <text:p>95 377.50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4">
            <text:p>19:08:050101:143</text:p>
          </table:table-cell>
          <table:table-cell office:value-type="float" office:value="111040" table:style-name="ce18">
            <text:p>111 040.00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4">
            <text:p>19:05:010701:1367</text:p>
          </table:table-cell>
          <table:table-cell office:value-type="float" office:value="205311.04" table:style-name="ce18">
            <text:p>205 311.04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4">
            <text:p>19:05:010701:1375</text:p>
          </table:table-cell>
          <table:table-cell office:value-type="float" office:value="203938.64" table:style-name="ce18">
            <text:p>203 938.64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4">
            <text:p>19:05:010701:1371</text:p>
          </table:table-cell>
          <table:table-cell office:value-type="float" office:value="205722.76" table:style-name="ce18">
            <text:p>205 722.76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4">
            <text:p>19:05:010701:1383</text:p>
          </table:table-cell>
          <table:table-cell office:value-type="float" office:value="203526.92" table:style-name="ce18">
            <text:p>203 526.92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4">
            <text:p>19:05:010701:1369</text:p>
          </table:table-cell>
          <table:table-cell office:value-type="float" office:value="205860" table:style-name="ce18">
            <text:p>205 860.00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4">
            <text:p>19:04:010101:3575</text:p>
          </table:table-cell>
          <table:table-cell office:value-type="float" office:value="198956.7" table:style-name="ce18">
            <text:p>198 956.70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4">
            <text:p>19:10:010401:120</text:p>
          </table:table-cell>
          <table:table-cell office:value-type="float" office:value="149218.20000000001" table:style-name="ce18">
            <text:p>149 218.20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4">
            <text:p>19:03:080101:2152</text:p>
          </table:table-cell>
          <table:table-cell office:value-type="float" office:value="2035978.8826583407" table:style-name="ce18">
            <text:p>2 035 978.88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4">
            <text:p>19:10:050201:4709</text:p>
          </table:table-cell>
          <table:table-cell office:value-type="float" office:value="1585742.3327072214" table:style-name="ce18">
            <text:p>1 585 742.33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4">
            <text:p>19:09:100104:346</text:p>
          </table:table-cell>
          <table:table-cell office:value-type="float" office:value="1750328.4939526946" table:style-name="ce18">
            <text:p>1 750 328.49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4">
            <text:p>19:10:050308:702</text:p>
          </table:table-cell>
          <table:table-cell office:value-type="float" office:value="2055197.9170777879" table:style-name="ce18">
            <text:p>2 055 197.92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4">
            <text:p>19:03:040207:1645</text:p>
          </table:table-cell>
          <table:table-cell office:value-type="float" office:value="2790058.5114759952" table:style-name="ce18">
            <text:p>2 790 058.51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4">
            <text:p>19:06:030303:159</text:p>
          </table:table-cell>
          <table:table-cell office:value-type="float" office:value="701293.30514086457" table:style-name="ce18">
            <text:p>701 293.31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4">
            <text:p>19:09:100112:88</text:p>
          </table:table-cell>
          <table:table-cell office:value-type="float" office:value="1280221.6742882866" table:style-name="ce18">
            <text:p>1 280 221.67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4">
            <text:p>19:02:010428:134</text:p>
          </table:table-cell>
          <table:table-cell office:value-type="float" office:value="2058961.9373752777" table:style-name="ce18">
            <text:p>2 058 961.94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4">
            <text:p>19:01:060205:309</text:p>
          </table:table-cell>
          <table:table-cell office:value-type="float" office:value="1486970.3333333333" table:style-name="ce18">
            <text:p>1 486 970.33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4">
            <text:p>19:06:040150:71</text:p>
          </table:table-cell>
          <table:table-cell office:value-type="float" office:value="3305428.63" table:style-name="ce18">
            <text:p>3 305 428.63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4">
            <text:p>19:04:010102:2346</text:p>
          </table:table-cell>
          <table:table-cell office:value-type="float" office:value="3886574.85" table:style-name="ce18">
            <text:p>3 886 574.85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4">
            <text:p>19:09:100103:311</text:p>
          </table:table-cell>
          <table:table-cell office:value-type="float" office:value="1967439.21" table:style-name="ce18">
            <text:p>1 967 439.21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4">
            <text:p>19:09:010108:465</text:p>
          </table:table-cell>
          <table:table-cell office:value-type="float" office:value="2609578.25" table:style-name="ce18">
            <text:p>2 609 578.25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4">
            <text:p>19:02:010505:343</text:p>
          </table:table-cell>
          <table:table-cell office:value-type="float" office:value="1377476.0715565216" table:style-name="ce18">
            <text:p>1 377 476.07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4">
            <text:p>19:01:020104:2136</text:p>
          </table:table-cell>
          <table:table-cell office:value-type="float" office:value="1328940.76608" table:style-name="ce18">
            <text:p>1 328 940.77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4">
            <text:p>19:01:020104:2137</text:p>
          </table:table-cell>
          <table:table-cell office:value-type="float" office:value="1333918.07232" table:style-name="ce18">
            <text:p>1 333 918.07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4">
            <text:p>19:01:020104:2138</text:p>
          </table:table-cell>
          <table:table-cell office:value-type="float" office:value="2787291.4944000002" table:style-name="ce18">
            <text:p>2 787 291.49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4">
            <text:p>19:01:020104:2139</text:p>
          </table:table-cell>
          <table:table-cell office:value-type="float" office:value="2190014.7456" table:style-name="ce18">
            <text:p>2 190 014.75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4">
            <text:p>19:01:020104:2140</text:p>
          </table:table-cell>
          <table:table-cell office:value-type="float" office:value="2792268.80064" table:style-name="ce18">
            <text:p>2 792 268.80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4">
            <text:p>19:01:020104:2141</text:p>
          </table:table-cell>
          <table:table-cell office:value-type="float" office:value="1333918.07232" table:style-name="ce18">
            <text:p>1 333 918.07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4">
            <text:p>19:01:020104:2142</text:p>
          </table:table-cell>
          <table:table-cell office:value-type="float" office:value="2772359.5756800002" table:style-name="ce18">
            <text:p>2 772 359.58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4">
            <text:p>19:01:020104:2143</text:p>
          </table:table-cell>
          <table:table-cell office:value-type="float" office:value="1338895.3785600001" table:style-name="ce18">
            <text:p>1 338 895.38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4">
            <text:p>19:01:020104:2144</text:p>
          </table:table-cell>
          <table:table-cell office:value-type="float" office:value="2792268.80064" table:style-name="ce18">
            <text:p>2 792 268.80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4">
            <text:p>19:01:020104:2145</text:p>
          </table:table-cell>
          <table:table-cell office:value-type="float" office:value="1328940.76608" table:style-name="ce18">
            <text:p>1 328 940.77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4">
            <text:p>19:01:020104:2146</text:p>
          </table:table-cell>
          <table:table-cell office:value-type="float" office:value="1333918.07232" table:style-name="ce18">
            <text:p>1 333 918.07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4">
            <text:p>19:01:020104:2147</text:p>
          </table:table-cell>
          <table:table-cell office:value-type="float" office:value="2787291.4944000002" table:style-name="ce18">
            <text:p>2 787 291.49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4">
            <text:p>19:01:020104:2148</text:p>
          </table:table-cell>
          <table:table-cell office:value-type="float" office:value="2797246.1068800003" table:style-name="ce18">
            <text:p>2 797 246.11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4">
            <text:p>19:01:020104:2149</text:p>
          </table:table-cell>
          <table:table-cell office:value-type="float" office:value="1309031.5411200002" table:style-name="ce18">
            <text:p>1 309 031.54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4">
            <text:p>19:01:020104:2150</text:p>
          </table:table-cell>
          <table:table-cell office:value-type="float" office:value="1318986.1536000001" table:style-name="ce18">
            <text:p>1 318 986.15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4">
            <text:p>19:01:020104:2151</text:p>
          </table:table-cell>
          <table:table-cell office:value-type="float" office:value="2787291.4944000002" table:style-name="ce18">
            <text:p>2 787 291.49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4">
            <text:p>19:01:020104:2152</text:p>
          </table:table-cell>
          <table:table-cell office:value-type="float" office:value="2782314.1881599999" table:style-name="ce18">
            <text:p>2 782 314.19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4">
            <text:p>19:01:020104:2153</text:p>
          </table:table-cell>
          <table:table-cell office:value-type="float" office:value="1323963.4598400001" table:style-name="ce18">
            <text:p>1 323 963.46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4">
            <text:p>19:01:020104:2154</text:p>
          </table:table-cell>
          <table:table-cell office:value-type="float" office:value="1318986.1536000001" table:style-name="ce18">
            <text:p>1 318 986.15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4">
            <text:p>19:01:020104:2155</text:p>
          </table:table-cell>
          <table:table-cell office:value-type="float" office:value="2767382.2694400004" table:style-name="ce18">
            <text:p>2 767 382.27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4">
            <text:p>19:10:010721:1505</text:p>
          </table:table-cell>
          <table:table-cell office:value-type="float" office:value="770837.45" table:style-name="ce18">
            <text:p>770 837.45</text:p>
          </table:table-cell>
          <table:table-cell office:value-type="string" table:style-name="ce19">
            <text:p>2021-08-16</text:p>
          </table:table-cell>
          <table:table-cell office:value-type="string" table:style-name="ce20">
            <text:p>2021-08-13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2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BC5C16B821F332225EEB8510DE572F1F3E50E7A312E4F2E8D7F69747C94389A6F3172C82FB0D38CCDFFFAC659DC2B0559F1B6D328E6E9736ECFA2FFD559AE51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7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14">
          <table:table-cell table:style-name="ce2"/>
          <table:table-cell table:style-name="ce27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3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9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7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1"/>
          <table:table-cell table:style-name="ce3"/>
          <table:table-cell table:style-name="ce32"/>
          <table:table-cell table:number-columns-repeated="2" table:style-name="ce33"/>
          <table:table-cell table:number-columns-repeated="16379" table:style-name="ce1"/>
        </table:table-row>
        <table:table-row table:number-rows-repeated="9743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7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val32</meta:initial-creator>
    <dc:creator>Быков</dc:creator>
    <meta:creation-date>2020-08-19T02:37:02Z</meta:creation-date>
    <dc:date>2021-08-18T07:30:56Z</dc:date>
    <meta:print-date>2021-08-18T05:06:32Z</meta:print-date>
  </office:meta>
</office:document-meta>
</file>